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ook Antiqua" svg:font-family="'Book Antiqua', serif"/>
    <style:font-face style:name="Arial Unicode MS1" svg:font-family="'Arial Unicode MS'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1cm" fo:margin-right="0cm" fo:margin-top="0cm" fo:margin-bottom="0cm" fo:text-indent="0cm" style:auto-text-indent="false"/>
      <style:text-properties style:font-name="Times New Roman" fo:font-size="14pt" fo:font-style="italic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top="0cm" fo:margin-bottom="0.212cm" fo:line-height="150%" fo:text-align="justify" style:justify-single-word="false"/>
    </style:style>
    <style:style style:name="P3" style:family="paragraph" style:parent-style-name="Text_20_body">
      <style:paragraph-properties fo:margin-top="0cm" fo:margin-bottom="0.212cm" fo:line-height="150%" fo:text-align="justify" style:justify-single-word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Monotype Corsiva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Standard">
      <style:paragraph-properties fo:margin-top="0cm" fo:margin-bottom="0.101cm" fo:line-height="100%" fo:text-align="justify" style:justify-single-word="false"/>
      <style:text-properties fo:color="#000000"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" style:family="paragraph" style:parent-style-name="Standard">
      <style:paragraph-properties fo:margin-top="0cm" fo:margin-bottom="0.101cm" fo:line-height="100%" fo:text-align="justify" style:justify-single-word="false"/>
      <style:text-properties fo:color="#000000" style:font-name="Monotype Corsiva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8" style:family="paragraph" style:parent-style-name="Standard">
      <style:paragraph-properties fo:margin-left="1cm" fo:margin-right="0cm" fo:margin-top="0cm" fo:margin-bottom="0cm" fo:text-indent="0cm" style:auto-text-indent="false"/>
      <style:text-properties style:font-name="Book Antiqua" fo:font-style="italic"/>
    </style:style>
    <style:style style:name="T1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3" style:family="text">
      <style:text-properties style:font-name="Garamond"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61"/>Szanowni Państwo…</text:span></text:p>
      <text:p text:style-name="P1"><text:s text:c="61"/>Policjantki, Policjanci,</text:p>
      <text:p text:style-name="P1"><text:s text:c="61"/>Pracownicy Policji,</text:p>
      <text:p text:style-name="P1"/>
      <text:p text:style-name="P1"/>
      <text:p text:style-name="P1"/>
      <text:p text:style-name="P1"/>
      <text:p text:style-name="P2">        <text:span text:style-name="T3"><text:s text:c="3"/></text:span><text:span text:style-name="T2">Boże Narodzenie to piękne i magiczne Święta, zajmują wyjątkowe miejsce w tradycji, od wieków niosą radość, wzruszają i budzą dobre myśli.</text:span></text:p>
      <text:p text:style-name="P3"><text:tab/>Zwracamy się do Was w ten wyjątkowy, świąteczny czas Bożego Narodzenia z najserdeczniejszymi życzeniami wszelkiej pomyślności, radości, spokoju i wiary. Życzymy, aby te Święta były dla Państwa i Państwa Bliskich czasem radości i wytchnienia od codziennych trosk. Życzymy, by Nowy Rok był pełen ciepła, dobroci  oraz satysfakcji z wszystkich podejmowanych działań. Dziękujemy za Wasze dotychczasowe zaangażowanie i poświęcenie. </text:p>
      <text:p text:style-name="P3"><text:tab/>Proszę również o przyjęcie i przekazanie Waszym rodzinom najserdeczniejszych życzeń zdrowia, spokoju, pogody ducha oraz samych radosnych chwil spędzonych razem. Życzymy Państwu Wesołych, Spokojnych Świąt oraz Szczęśliwego Nowego 2023 Roku.</text:p>
      <text:p text:style-name="Frame_20_contents"><text:s text:c="53"/></text:p>
      <text:p text:style-name="P4"/>
      <text:p text:style-name="P5"><text:s text:c="9"/><text:span text:style-name="T4">I Zastępca Komendanta Powiatowego Policji <text:s text:c="26"/>Komendant Powiatowy Policji</text:span></text:p>
      <text:p text:style-name="P6"><text:s text:c="41"/>w Kutnie <text:s text:c="73"/>w Kutnie <text:s text:c="21"/></text:p>
      <text:p text:style-name="P7"/>
      <text:p text:style-name="P6"><text:s text:c="23"/>mł.insp. Paweł Ciechanowski <text:s text:c="42"/>insp. Dariusz Walichnowski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ook Antiqua" svg:font-family="'Book Antiqua', serif"/>
    <style:font-face style:name="Arial Unicode MS1" svg:font-family="'Arial Unicode MS'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Frame_20_contents" style:display-name="Frame contents" style:family="paragraph" style:parent-style-name="Text_20_body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2-19T12:31:45.38</meta:creation-date>
    <meta:document-statistic meta:table-count="0" meta:image-count="0" meta:object-count="0" meta:page-count="1" meta:paragraph-count="10" meta:word-count="133" meta:character-count="1488"/>
    <dc:date>2022-12-19T12:32:22.42</dc:date>
    <meta:editing-duration>PT37S</meta:editing-duration>
    <meta:editing-cycles>1</meta:editing-cycles>
    <meta:generator>OpenOffice/4.1.3$Win32 OpenOffice.org_project/413m1$Build-9783</meta:generator>
  </office:meta>
</office:document-meta>
</file>