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212cm" fo:margin-bottom="0.212cm" fo:text-align="start" style:justify-single-word="false" fo:orphans="2" fo:widows="2" fo:text-indent="0cm" style:auto-text-indent="false"/>
    </style:style>
    <style:style style:name="P6" style:family="paragraph" style:parent-style-name="Text_20_body">
      <style:paragraph-properties fo:margin-left="0cm" fo:margin-right="0cm" fo:margin-top="0.212cm" fo:margin-bottom="0.212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000000" fo:letter-spacing="normal" fo:font-style="normal" fo:font-weight="normal" loext:opacity="100%"/>
    </style:style>
    <style:style style:name="T2" style:family="text">
      <style:text-properties fo:font-variant="normal" fo:text-transform="none" fo:color="#000000" style:font-name="Times New Roman" fo:font-size="12pt" fo:letter-spacing="normal" fo:font-style="normal" fo:font-weight="bold" style:font-size-asian="12pt" style:font-size-complex="12pt" loext:opacity="100%"/>
    </style:style>
    <style:style style:name="T3" style:family="text">
      <style:text-properties fo:font-variant="normal" fo:text-transform="none" fo:color="#000000" style:font-name="Times New Roman" fo:font-size="12pt" fo:letter-spacing="normal" style:font-size-asian="12pt" style:font-size-complex="12pt"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2">na wnuczka"</text:span></text:span></text:p>
      <text:p text:style-name="P6">Przestępcy najczęściej kontaktują się telefonicznie i podają się za osobę bliską, zwykle wnuka, wnuczkę, siostrzeńca lub innego krewnego. Zmieniony głos tłumaczą chorobą lub wzbudzają poczucie winy w starszej osobie, z powodu tego, że go nie poznaje. Następnie proszą o pożyczenie określonej kwoty pieniędzy pod pozorem trudnej sytuacji w jakiej się znaleźli. Najczęściej od razu informują „babcię” lub „dziadka”, że nie będą mogli przyjechać po pieniądze i w związku z tym pieniądze odbierze znajomy lub kolega, a ofiara nie podejrzewając niczego złego przekazuje pieniądze przestępcom.</text:p>
      <text:p text:style-name="P5"><text:span text:style-name="Strong_20_Emphasis"><text:span text:style-name="T3">„</text:span></text:span><text:span text:style-name="Strong_20_Emphasis"><text:span text:style-name="T2">na policjanta”</text:span></text:span></text:p>
      <text:p text:style-name="P6">Przestępcy najpierw wykonują telefon podając się za członka rodziny (najczęściej wnuczka). Proszą o pożyczenie dużej sumy pieniędzy, która pozwoli na spłatę długu, uniknięcia więzienia czy zakupu samochodu w atrakcyjnej cenie. Chwilę po zakończeniu pierwszej rozmowy do ofiary dzwoni kolejna - podająca się za funkcjonariusza CBŚ lub Policji. Na ogół przestępca informuje rozmówcę o tym, że jest potencjalną ofiarą oszustwa. Mówi, że poprzednia rozmowa telefoniczna była próbą wyłudzenia pieniędzy. Informuje o tym, że oszust został namierzony i prosi o pomoc w jego zatrzymaniu. Najczęściej przestępcy stwarzają presję czasu, żeby senior nie miał czasu do namysłu, nawet straszą sankcjami prawnymi za brak współpracy. Nalegają, aby osoba pokrzywdzona przekazała pieniądze lub wypłaciła określoną sumę pieniędzy z banku i przekazała ją wyznaczonej osobie, bądź proszą o wykonanie przelewu bankowego na wskazany numer konta. Zdarza się, że seniorzy w takiej sytuacji zostawiają pieniądze w śmietnikach, klombach, na ławce w parku, licząc, że Policja schwyta oszusta, a pieniądze odda. Często sprawcy nakłaniają także osobę oszukiwaną do przekazania wartościowej biżuterii. Oczywiście po przekazaniu kosztowności lub pieniędzy kontakt się urywa, a przestępcy znikają ze wszystkimi oszczędnościami ofiary.</text:p>
      <text:p text:style-name="P3">na „amerykańskiego żołnierza”. </text:p>
      <text:p text:style-name="P4"/>
      <text:p text:style-name="P1"><text:span text:style-name="T1">Oszust wyszukuje w internecie samotne osoby, po czym nawiązuje z nimi kontakt. Posługując się zdjęciami z sieci, przedstawia się jako amerykański żołnierz, który aktualnie jest poza granicami swojego kraju. Oszust poprzez regularny kontakt i przedstawienie fałszywych historii z życia zdobywa zaufanie ofiary, a następnie prosi o pomoc finansową na zakup biletu lotniczego do Polski lub bardzo drogie leczenie. Gdy ofiara oszustwa prześle pieniądze na konto przestępcy, zostaje bez ukochanego i bez pieniędzy.</text:span> </text:p>
      <text:p text:style-name="P1"/>
      <text:p text:style-name="P2">na „pracownika banku”</text:p>
      <text:p text:style-name="P1"/>
      <text:p text:style-name="P7">Oszuści, którzy podają się za pracowników banków, dzwonią do przypadkowych osób i informują, że są specjalistami ds. bezpieczeństwa z ramienia banku, a kontaktują się, gdyż otrzymali sygnał, że ktoś właśnie próbował włamać się na konto osoby, która odebrała telefon.<text:line-break/>Wiele osób korzysta z aplikacji bankowych zainstalowanych na telefonach komórkowych. Tego typu telefon z pewnością może zdenerwować i sprawi, że w obawie o swoje oszczędności, będziemy postępować zgodnie z zaleceniami rzekomego bankowca.</text:p>
      <text:p text:style-name="P6">Osoby, które straciły w taki sposób gotówkę, realizując polecenia przekazane przez oszusta, pobierają na telefon złośliwą aplikację, za pośrednictwem której przestępcy przejmują całkowity <text:soft-page-break/>dostęp do konta osoby pokrzywdzonej i „wyprowadzają” z niego gotówkę, a często także zaciągają pożyczki.  </text:p>
      <text:p text:style-name="P5"><text:span text:style-name="Strong_20_Emphasis"><text:span text:style-name="T2">na pracownika opieki społecznej, ZUS, poczty…”</text:span></text:span></text:p>
      <text:p text:style-name="P6">Przestępcy podszywając się pod pracowników różnych instytucji, do których najczęściej mamy zaufanie, wchodzą do mieszkań pod pretekstem pomocy lub rozliczenia nadpłaty, a następnie wykorzystując nieuwagę seniorów kradną pieniądze.</text:p>
      <text:p text:style-name="P5"><text:span text:style-name="Strong_20_Emphasis"><text:span text:style-name="T2">na pracownika gazowni, zakładu energetycznego”</text:span></text:span></text:p>
      <text:p text:style-name="P6">Przestępcy podszywając się pod pracowników tych instytucji, wchodzą do mieszkań pod pretekstem wymiany licznika, rozliczenia nadpłaty, podpisania nowej umowy na dostawę energii, która skutkować powinna niższymi rachunkami. W rzeczywistości często pobierają pieniądze za rzekomy przegląd instalacji, podsuwają osobom starszym umowy do podpisania, które skutkują tym, że poszkodowany otrzymuje jeszcze większe rachunki, a czasem po prostu wykorzystując nieuwagę seniorów i kradną pieniądze z mieszkania.</text:p>
      <text:p text:style-name="P5"><text:span text:style-name="Strong_20_Emphasis"><text:span text:style-name="T3">„</text:span></text:span><text:span text:style-name="Strong_20_Emphasis"><text:span text:style-name="T2">na domokrążcę”</text:span></text:span></text:p>
      <text:p text:style-name="P6">Ten sposób oszustwa polega na sprzedaży towarów, najczęściej zwykłych urządzeń, które reklamowane są jako przedmioty mające wyjątkowe działanie, profesjonalne urządzenia do leczenia np. różnego rodzaju schorzeń, artykuły gospodarstwa domowego, pościel, itp. W rzeczywistości są to produkty, które nie wykazują nadzwyczajnego działania lub które można kupić w sklepie za połowę ceny bądź jeszcze jeszcze taniej.</text:p>
      <text:p text:style-name="P4"/>
      <text:p text:style-name="P1"/>
      <text:p text:style-name="P1">Seniorze Pamiętaj</text:p>
      <text:p text:style-name="P1">Nie noś dużej kwoty pieniędzy przy sobie bez potrzeby</text:p>
      <text:p text:style-name="P1">Jeżeli chcesz wypłacić gotówke lub dokonać innej transakcji bankowej poproś zaufaną osobę żeby Ci towarzyszyła w drodze powrotnej z bankomatu poczty czy też banku</text:p>
      <text:p text:style-name="P1">Koniecznie nausz cię na pamięć swojego numeru PIN do karty bankomatowej</text:p>
      <text:p text:style-name="P1">Nigdy nie zapisuj tego numeru na karteczne którą będziesz przechowywać obok kart bankomatowej</text:p>
      <text:p text:style-name="P1">Nie po życzaj pieniędzy osobom których znasz tylko z widzenia lub deklarującym że chca przekazać gotówkę twoim bliskim</text:p>
      <text:p text:style-name="P1">Tam gdzie panuje tłok - w autobusie, w markecie i na targu trzymaj torbę przed sobą, zawsze zapiętą</text:p>
      <text:p text:style-name="P1">Przebywając w szpitalu, wartościowe rzeczy zdawaj do depozytu</text:p>
      <text:p text:style-name="P1">U fryzjera, w praku, na cmentarzu,w sklepie nie zostawiaj toreb lub siatek z pieniędzmi i dokumentami bez nadzoru- nawet na chwilę.</text:p>
      <text:p text:style-name="P1"/>
      <text:p text:style-name="P1">W trosce o państwa bezpieczeństwo apeluje o czujność i rozwagę. Seniorze ! proszę przeczytaj uwaznie wskazówki i nie daj się oszukać.</text:p>
      <text:p text:style-name="P1">Komendant Powiatowy Policji w Kutnie insp. Dariusz Walichnowski, Prokurator Rejonowy w Kutnie Katarzyna Malarska-Szadkowska, Prezydent Miasta Kutna Zbigniew Burzyń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3T20:26:51.340000000</meta:creation-date>
    <dc:date>2022-06-01T12:28:37.33</dc:date>
    <meta:editing-duration>PT16M37S</meta:editing-duration>
    <meta:editing-cycles>3</meta:editing-cycles>
    <meta:generator>OpenOffice/4.1.3$Win32 OpenOffice.org_project/413m1$Build-9783</meta:generator>
    <meta:document-statistic meta:table-count="0" meta:image-count="0" meta:object-count="0" meta:page-count="2" meta:paragraph-count="26" meta:word-count="778" meta:character-count="5627"/>
  </office:meta>
</office:document-meta>
</file>