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omenda Powiatow Policji serdecznie zaprasza na Mundurowy Dzień Dziecka</text:p>
      <text:p text:style-name="Standard">28 maja 2022 rok godz. 11-15</text:p>
      <text:p text:style-name="Standard">Miejsce : Prking na Kutnowskim Domem Kultury, Kutno ul. Żółkiewskiego 4</text:p>
      <text:p text:style-name="Standard">W prograie:</text:p>
      <text:p text:style-name="Standard">Pokaz sprzetu Służb Mundurowych Policja, Straz Pożarna , WOT</text:p>
      <text:p text:style-name="Standard">Rowerowy tor przeszkód (każdy może zbarać ze sobą swój rower)</text:p>
      <text:p text:style-name="Standard">Szkolenie psów służbowych</text:p>
      <text:p text:style-name="Standard">Nauka Pierwszej Pomocy</text:p>
      <text:p text:style-name="Standard">Niebieskie Koło Fortuny -każdy może wygrac niespodziankę!</text:p>
      <text:p text:style-name="Standard">Serdecznie zapraszam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3T10:38:36.31</meta:creation-date>
    <meta:document-statistic meta:table-count="0" meta:image-count="0" meta:object-count="0" meta:page-count="1" meta:paragraph-count="10" meta:word-count="62" meta:character-count="428"/>
    <dc:date>2022-05-23T10:45:14.75</dc:date>
    <meta:editing-duration>PT6M38S</meta:editing-duration>
    <meta:editing-cycles>1</meta:editing-cycles>
    <meta:generator>OpenOffice/4.1.3$Win32 OpenOffice.org_project/413m1$Build-9783</meta:generator>
  </office:meta>
</office:document-meta>
</file>