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rtka wielkanocna, po prawej stronie koszyk z jajkami wielkanocnymi i gałązki wierzbowe.</text:p>
      <text:p text:style-name="Standard">Po lewej stronie tekst życzeń:</text:p>
      <text:p text:style-name="Standard">Zdrowych, pogodnych Świąt Wielkanocnych, pełnych wiary, nadziei i miłości. W tym niezwykłm czasie życzymy radosnego, wiosennego nastroju, aby ten czas upłynął wśród dobrych słów, pogodnych myśli, ciepłych gestów w otoczeniu budzącej się do życia przyrody. Niech ten wyjątkowy czas napełni serca otuchą i nadziją oraz pozwoli przezyciężyć nawet największe trudnosci. Komendant Powiatowy Policji w Kutnie. Podinsp. Józef Por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1T14:13:24.24</meta:creation-date>
    <meta:document-statistic meta:table-count="0" meta:image-count="0" meta:object-count="0" meta:page-count="1" meta:paragraph-count="3" meta:word-count="75" meta:character-count="544"/>
    <dc:date>2021-04-01T14:23:50.78</dc:date>
    <meta:editing-duration>PT10M27S</meta:editing-duration>
    <meta:editing-cycles>1</meta:editing-cycles>
    <meta:generator>OpenOffice/4.1.3$Win32 OpenOffice.org_project/413m1$Build-9783</meta:generator>
  </office:meta>
</office:document-meta>
</file>