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Book Antiqua" fo:font-size="10.5pt" fo:font-style="italic" style:font-size-asian="10.5pt" style:font-style-asian="italic" style:font-name-complex="Book Antiqua" style:font-size-complex="10.5pt"/>
    </style:style>
    <style:style style:name="P2" style:family="paragraph" style:parent-style-name="Standard">
      <style:paragraph-properties fo:margin-left="0.397cm" fo:margin-right="0cm" fo:margin-top="0cm" fo:margin-bottom="0.212cm" fo:line-height="115%" fo:text-align="justify" style:justify-single-word="false" fo:text-indent="0cm" style:auto-text-indent="false"/>
    </style:style>
    <style:style style:name="P3" style:family="paragraph" style:parent-style-name="Standard" style:master-page-name="">
      <style:paragraph-properties fo:margin-left="0.318cm" fo:margin-right="0cm" fo:margin-top="0cm" fo:margin-bottom="0.212cm" fo:line-height="115%" fo:text-align="justify" style:justify-single-word="false" fo:text-indent="1.249cm" style:auto-text-indent="false" style:page-number="auto"/>
      <style:text-properties style:font-name="Book Antiqua" fo:font-size="12pt" fo:font-style="italic" style:font-size-asian="12pt" style:font-style-asian="italic" style:font-name-complex="Book Antiqua" style:font-size-complex="12pt"/>
    </style:style>
    <style:style style:name="P4" style:family="paragraph" style:parent-style-name="Standard" style:master-page-name="">
      <style:paragraph-properties fo:margin-left="0.37cm" fo:margin-right="0cm" fo:margin-top="0cm" fo:margin-bottom="0.212cm" fo:line-height="115%" fo:text-align="justify" style:justify-single-word="false" fo:text-indent="1.249cm" style:auto-text-indent="false" style:page-number="auto"/>
      <style:text-properties style:font-name="Book Antiqua" fo:font-size="12pt" fo:font-style="italic" style:font-size-asian="12pt" style:font-style-asian="italic" style:font-name-complex="Book Antiqua" style:font-size-complex="12pt"/>
    </style:style>
    <style:style style:name="P5" style:family="paragraph" style:parent-style-name="Standard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/>
    </style:style>
    <style:style style:name="T1" style:family="text">
      <style:text-properties style:font-name="Book Antiqua" fo:font-size="12pt" fo:font-style="italic" style:font-size-asian="12pt" style:font-style-asian="italic" style:font-name-complex="Book Antiqu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zanowni Państwo...Policjantki, Policjanci,Pracownicy cywilni</text:span></text:p>
      <text:p text:style-name="P2"><text:span text:style-name="T1"><text:s text:c="13"/>Przed nami wyjątkowy, świąteczny czas Bożego Narodzenia. Z tej okazji, w imieniu własnym i Komendanta Pawła, pragnę przekazać wszystkim najserdeczniejsze życzenia wszelkiej pomyślności, radości, spokoju i wiary.</text:span></text:p>
      <text:p text:style-name="P4">Chcielibyśmy również podziękować Wam za postawę w tej trudnej dziś służbie, wyrazić uznanie i szacunek za poświęcenie i odwagę z jaką troszczycie się o bezpieczeństwo obywateli, za wysiłek i zaangażowanie w wykonywanie codziennych obowiązków służbowych.</text:p>
      <text:p text:style-name="P3">Proszę również o przyjęcie i przekazanie Waszym rodzinom najserdeczniejszych życzeń zdrowia, pogody ducha oraz samych radosnych chwil. Wielu z Nas, cały ten świąteczno noworoczny okres spędzi z bliskimi, więc proszę przyjmijcie także życzenia na Nowy Rok 2021. Niech ten nadchodzący <text:s/>czas przyniesie poczucie wolności, obfituje w sukcesy, radość, spokój i pozwoli wzmocnić siły, by móc z dystansem spojrzeć na codzienne troski i przystąpić do realizacji planów na przyszłość.</text:p>
      <text:p text:style-name="P1"/>
      <text:p text:style-name="P1"><text:s text:c="57"/>Komendant Powiatowy Policji</text:p>
      <text:p text:style-name="P1"><text:s text:c="58"/>w Kutnie</text:p>
      <text:p text:style-name="P1"><text:s text:c="54"/>podinsp. Józef Por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55cm" fo:margin-right="4.2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2T09:24:30.22</meta:creation-date>
    <meta:document-statistic meta:table-count="0" meta:image-count="0" meta:object-count="0" meta:page-count="1" meta:paragraph-count="7" meta:word-count="142" meta:character-count="1238"/>
    <dc:date>2020-12-22T10:49:10.77</dc:date>
    <meta:editing-duration>PT56M53S</meta:editing-duration>
    <meta:editing-cycles>1</meta:editing-cycles>
    <meta:generator>OpenOffice/4.1.3$Win32 OpenOffice.org_project/413m1$Build-9783</meta:generator>
  </office:meta>
</office:document-meta>
</file>