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unkcjonariusze Komendy Powiatowej Policji w Kutnie wyprowadzają osobę zatrzymaną z pomieszczenia budynku. Osoba ma założone kajdanki <text:s/>na ręce z tyłu. Funkcjonariusze prowadzą osobę zatrzymaną po parkingu, na którym jest zaparkowanych wile pojazdów służbowych. Funkcjonariusze wprowadzają osobę zatrzymaną do radiowozu nieoznakowanego. Osoba ma założone kajdanki <text:s/>na ręce z tyłu. Funkcjonariusze prowadzą osobę zatrzymaną po parkingu, na którym jest zaparkowane wile pojazdów służbowych. Wsadzają do radiowozu nieoznakowanego. Funkcjonariusze wyprowadzają osobę zatrzymaną <text:s/>z aresztu na parking gdzie zaparkowanych jest wiele pojazdów służbowych i wsadzają do nieoznakowanego radiowozu. Osoba zatrzymana ma założone kajdanki <text:s/>na ręce z tył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9T08:42:26.98</meta:creation-date>
    <meta:generator>OpenOffice/4.1.3$Win32 OpenOffice.org_project/413m1$Build-9783</meta:generator>
    <dc:date>2020-10-09T09:25:42.43</dc:date>
    <meta:editing-duration>PT43M14S</meta:editing-duration>
    <meta:editing-cycles>2</meta:editing-cycles>
    <meta:document-statistic meta:table-count="0" meta:image-count="0" meta:object-count="0" meta:page-count="1" meta:paragraph-count="1" meta:word-count="93" meta:character-count="740"/>
  </office:meta>
</office:document-meta>
</file>