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kata niebieskie tło u góry słońce. Pod słońcem napis:</text:p>
      <text:p text:style-name="Standard">Konkurs dla dzieci w wieku 6-9 lat i 10-14 lat</text:p>
      <text:p text:style-name="Standard">Komenda Powiatowa Policji w Kutnie wraz z Powiatem Kutnowskim, Gminą Dąbrowice, Gminą Krzyżanów, Gmina Strzelce ogłasza konkurs Aktywnie i bezpiecznie spędzam wakacje.</text:p>
      <text:p text:style-name="Standard">Zasady konkursu: praca plastyczna (fotorelacja), technika dowolna, format pracy nie mniejszy niż A4, regulamin dostepny na stronie kutno.policja.gov.pl, termin oddania prac do 20.08.2021 r. do Starostwa Powiatowego w Kutnie przy ul. Kościuszki 16, ogłoszenie wyników odbędie sie 29.08.2021 r. na Dożynkach Powiatowo-Gminnych w Dąbrowicach.</text:p>
      <text:p text:style-name="Standard">Na samym dole plakatu logo KPP Kutno, logo starostwa, logo Gminy Dąbrowice, Krzyżanowoa i Strzel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0:23:18.95</meta:creation-date>
    <meta:document-statistic meta:table-count="0" meta:image-count="0" meta:object-count="0" meta:page-count="1" meta:paragraph-count="5" meta:word-count="100" meta:character-count="706"/>
    <dc:date>2021-06-24T10:29:43.13</dc:date>
    <meta:editing-duration>PT6M24S</meta:editing-duration>
    <meta:editing-cycles>1</meta:editing-cycles>
    <meta:generator>OpenOffice/4.1.3$Win32 OpenOffice.org_project/413m1$Build-9783</meta:generator>
  </office:meta>
</office:document-meta>
</file>