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ojewódzka Stacja Ratownictwa Medycznego w Łodzi</text:p>
      <text:p text:style-name="Standard"/>
      <text:p text:style-name="Standard">Duży szacunek dla funkcjonariusza Komendy Powiatowej Policji w Kutnie, który wczoraj przed przybyciem zespołu ratownictwa medycznego prawidłowo udzielił pomocy mężczyźnie z masywnym krwotokiem. Bez zwątpienia opanowanie i szybka reakcja – w tym zastosowanie stazy taktycznej – uratowały poszkodowanemu życie.</text:p>
      <text:p text:style-name="Standard">Krwotoki są jedną z głównych przyczyn zgonów w środowisku taktycznym. Dlatego też umiejętność ich opanowania, zgodnie z zasadami Committee for Tactical Emergency Casualty Care, jest kluczową kompetencją z zakresu pierwszej pomocy jaką powinni wykazać się funkcjonariusze policji. Policja Województwa Łódzkiego gratulujemy postawy funkcjonarius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5T14:59:21.46</meta:creation-date>
    <meta:document-statistic meta:table-count="0" meta:image-count="0" meta:object-count="0" meta:page-count="1" meta:paragraph-count="3" meta:word-count="88" meta:character-count="702"/>
    <dc:date>2020-11-05T15:04:48.10</dc:date>
    <meta:editing-duration>PT5M27S</meta:editing-duration>
    <meta:editing-cycles>1</meta:editing-cycles>
    <meta:generator>OpenOffice/4.1.3$Win32 OpenOffice.org_project/413m1$Build-9783</meta:generator>
  </office:meta>
</office:document-meta>
</file>